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bd7cd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34691a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34691a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363c75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e723c" officeooo:paragraph-rsid="0034691a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bd7c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63c7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287adb" style:font-size-asian="11pt" style:font-name-complex="Verdana" style:font-size-complex="11pt"/>
    </style:style>
    <style:style style:name="T7" style:family="text">
      <style:text-properties style:font-name="Verdana" fo:font-size="11pt" officeooo:rsid="0029bc54" style:font-size-asian="11pt" style:font-name-complex="Verdana" style:font-size-complex="11pt"/>
    </style:style>
    <style:style style:name="T8" style:family="text">
      <style:text-properties style:font-name="Verdana" fo:font-size="11pt" officeooo:rsid="002bd7cd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bd7c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34691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34691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SV" fo:font-weight="bold" officeooo:rsid="0034691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officeooo:rsid="0034f014"/>
    </style:style>
    <style:style style:name="T21" style:family="text">
      <style:text-properties fo:font-variant="normal" fo:text-transform="none" fo:color="#000000" style:text-line-through-style="none" style:text-line-through-type="none" style:text-position="0% 100%" officeooo:rsid="0026c6dd" style:text-blinking="false" fo:background-color="transparent" loext:char-shading-value="0" style:font-name-asian="Verdana2" style:font-name-complex="Verdana2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officeooo:rsid="0001f684" style:text-blinking="false" fo:background-color="transparent" loext:char-shading-value="0" style:font-name-asian="Verdana2" style:font-name-complex="Verdana2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3" style:font-name-complex="Verdana2" style:text-scale="100%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 style:font-name-complex="Verdana2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3" style:font-name-complex="Verdana2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officeooo:rsid="0001f684" style:text-blinking="false" fo:background-color="transparent" loext:char-shading-value="0" style:font-name-asian="Verdana3" style:font-name-complex="Verdana2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008b705" style:text-blinking="false" fo:background-color="transparent" loext:char-shading-value="0" style:font-name-asian="Verdana3" style:font-name-complex="Verdana2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D</text:span>iputadas y Diputados de Santa Fe</text:p>
      <text:p text:style-name="P2"/>
      <text:p text:style-name="P3"><text:span text:style-name="T3">La Comisión de </text:span><text:span text:style-name="T19">Presupuesto y Hacienda</text:span><text:span text:style-name="T3"> ha considerado <text:s/>el Proyecto de </text:span><text:span text:style-name="T9">Comunicación</text:span><text:span text:style-name="T3"> </text:span><text:span text:style-name="T13">Nº </text:span><text:span text:style-name="T10">40</text:span><text:span text:style-name="T12">110</text:span><text:span text:style-name="T11"> CD-</text:span><text:span text:style-name="T12">UCR-FPCS</text:span><text:span text:style-name="T3">, presentado por </text:span><text:span text:style-name="T8">los</text:span><text:span text:style-name="T3"> Dip</text:span><text:span text:style-name="T4">u</text:span><text:span text:style-name="T5">tad</text:span><text:span text:style-name="T8">os</text:span><text:span text:style-name="T6"> </text:span><text:span text:style-name="T8">Basile y Palo Oliver</text:span><text:span text:style-name="T7">,</text:span><text:span text:style-name="T3"> por el cual se </text:span><text:span text:style-name="T14">solicita al Poder Ejecutivo, </text:span><text:span text:style-name="T15">por intermedio</text:span><text:span text:style-name="T14"> de</text:span><text:span text:style-name="T16"> los</text:span><text:span text:style-name="T14"> organismo</text:span><text:span text:style-name="T16">s</text:span><text:span text:style-name="T14"> que corresponda</text:span><text:span text:style-name="T16">n</text:span><text:span text:style-name="T17">, disponga otorgar un aporte no reintegrable único por el monto de $50.000 (pesos cincuenta mil) a los sectores de comercios y servicios que no puedan desempeñarse de manera presencial con sus clientes, afectados por las limitaciones de circulación establecidas por el </text:span><text:span text:style-name="T18">D</text:span><text:span text:style-name="T17">ecreto </text:span><text:span text:style-name="T18">P</text:span><text:span text:style-name="T17">rovincial 954/2020</text:span><text:span text:style-name="T14">;</text:span><text:span text:style-name="T18"> que cuenta con dictamen de la Comisión de Industria, Comercio y Turismo;</text:span><text:span text:style-name="T14"> </text:span><text:span text:style-name="Fuente_20_de_20_párrafo_20_predeter."><text:span text:style-name="T1">y, por las razones expuestas en los fundamentos y las que podrá dar el miembro informante, esta Comisión ha resuelto adherir al texto emitido por la Comisión precedente aconsejando su aprobación.</text:span></text:span></text:p>
      <text:p text:style-name="P5"/>
      <text:p text:style-name="P7">SALA DE LA COMISIÓN, <text:span text:style-name="T20">05 DE NOVIEMBRE DE 2020.</text:span></text:p>
      <text:p text:style-name="P6"><text:span text:style-name="T23">F</text:span><text:span text:style-name="T24">IRMANTES </text:span><text:span text:style-name="T25">PRESENTE:</text:span><text:span text:style-name="T24"> BASTIA.</text:span></text:p>
      <text:p text:style-name="P9"><text:span text:style-name="T21">POR </text:span><text:span text:style-name="T22">ZOOM</text:span><text:span text:style-name="T21">:</text:span><text:span text:style-name="T26"> </text:span><text:span text:style-name="T27">GARCÍA</text:span><text:span text:style-name="T26">, GRANATA, SENN, SOLA, PALO OLIVER, GIUSTINIANI, </text:span><text:span text:style-name="T28">LENCI, </text:span><text:span text:style-name="T29">MARTÍNEZ</text:span><text:span text:style-name="T30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31:05.277571339</dc:date>
    <meta:print-date>2020-11-04T16:34:45.258806607</meta:print-date>
    <meta:editing-cycles>72</meta:editing-cycles>
    <meta:editing-duration>PT2H51M47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76" meta:character-count="1155" meta:non-whitespace-character-count="982"/>
  </office:meta>
</office:document-meta>
</file>